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25.77cm" fo:margin-left="-0.393cm" fo:margin-right="0.323cm" table:align="margins" style:writing-mode="lr-tb"/>
    </style:style>
    <style:style style:name="Tabela1.A" style:family="table-column">
      <style:table-column-properties style:column-width="2.82cm" style:rel-column-width="7172*"/>
    </style:style>
    <style:style style:name="Tabela1.B" style:family="table-column">
      <style:table-column-properties style:column-width="3.784cm" style:rel-column-width="9621*"/>
    </style:style>
    <style:style style:name="Tabela1.C" style:family="table-column">
      <style:table-column-properties style:column-width="2.166cm" style:rel-column-width="5508*"/>
    </style:style>
    <style:style style:name="Tabela1.D" style:family="table-column">
      <style:table-column-properties style:column-width="2.03cm" style:rel-column-width="5162*"/>
    </style:style>
    <style:style style:name="Tabela1.E" style:family="table-column">
      <style:table-column-properties style:column-width="2.958cm" style:rel-column-width="7522*"/>
    </style:style>
    <style:style style:name="Tabela1.F" style:family="table-column">
      <style:table-column-properties style:column-width="3.043cm" style:rel-column-width="7737*"/>
    </style:style>
    <style:style style:name="Tabela1.H" style:family="table-column">
      <style:table-column-properties style:column-width="2.963cm" style:rel-column-width="7535*"/>
    </style:style>
    <style:style style:name="Tabela1.I" style:family="table-column">
      <style:table-column-properties style:column-width="2.965cm" style:rel-column-width="754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423cm" fo:keep-together="auto"/>
    </style:style>
    <style:style style:name="Tabela1.4" style:family="table-row">
      <style:table-row-properties style:min-row-height="1.09cm" fo:keep-together="auto"/>
    </style:style>
    <style:style style:name="Tabela2" style:family="table">
      <style:table-properties style:width="14.923cm" fo:margin-left="-0.026cm" table:align="left" style:writing-mode="lr-tb"/>
    </style:style>
    <style:style style:name="Tabela2.A" style:family="table-column">
      <style:table-column-properties style:column-width="14.923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style:font-name="Times New Roman1" fo:font-size="13pt" style:font-size-asian="13pt" style:font-name-complex="Times New Roman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List_20_Paragraph">
      <style:paragraph-properties fo:margin-left="1.1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20.082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fo:color="#000000" loext:opacity="100%" style:font-name="Times New Roman1" fo:font-size="12pt" style:font-size-asian="12pt" style:font-name-complex="Times New Roman1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0ce6b2" officeooo:paragraph-rsid="000ce6b2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style:snap-to-layout-grid="false"/>
      <style:text-properties fo:color="#000000" loext:opacity="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1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List_20_Paragraph" style:list-style-name="WW8Num1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List_20_Paragraph" style:list-style-name="WW8Num1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5" style:family="paragraph" style:parent-style-name="List_20_Paragraph" style:list-style-name="WW8Num1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 style:list-style-name="WW8Num3">
      <style:paragraph-properties style:snap-to-layout-grid="false"/>
      <style:text-properties fo:color="#000000" loext:opacity="100%" style:font-name="Times New Roman1" fo:font-size="12pt" style:font-size-asian="12pt" style:font-name-complex="Times New Roman1" style:font-size-complex="12pt" style:font-weight-complex="bold"/>
    </style:style>
    <style:style style:name="T1" style:family="text">
      <style:text-properties style:font-name="Times New Roman1" fo:font-size="13pt" style:font-size-asian="13pt" style:font-name-complex="Times New Roman1" style:font-size-complex="13pt"/>
    </style:style>
    <style:style style:name="T2" style:family="text"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1" fo:font-size="12pt" style:font-size-asian="12pt" style:font-name-complex="Times New Roman1" style:font-size-complex="12pt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00aefcd" style:font-size-asian="12pt" style:font-style-asian="normal" style:font-weight-asian="normal" style:font-name-complex="Times New Roman1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6a1e" style:font-weight-asian="normal" style:font-weight-complex="normal"/>
    </style:style>
    <style:style style:name="T10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11" style:family="text"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T1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3" style:family="text">
      <style:text-properties fo:font-size="13pt" style:text-underline-style="solid" style:text-underline-width="auto" style:text-underline-color="font-color" fo:font-weight="bold" officeooo:rsid="000aefcd" style:font-size-asian="13pt" style:font-weight-asian="bold" style:font-size-complex="13pt"/>
    </style:style>
    <style:style style:name="T14" style:family="text">
      <style:text-properties fo:font-size="13pt" style:text-underline-style="solid" style:text-underline-width="auto" style:text-underline-color="font-color" fo:font-weight="bold" officeooo:rsid="000ce6b2" style:font-size-asian="13pt" style:font-weight-asian="bold" style:font-size-complex="13pt"/>
    </style:style>
    <style:style style:name="T15" style:family="text">
      <style:text-properties officeooo:rsid="000aefcd"/>
    </style:style>
    <style:style style:name="T16" style:family="text">
      <style:text-properties officeooo:rsid="000ce6b2"/>
    </style:style>
    <style:style style:name="T17" style:family="text">
      <style:text-properties officeooo:rsid="000e6a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172"/>Załącznik do Zarządzenia nr <text:span text:style-name="T17">12/2024</text:span>.</text:p>
      <text:p text:style-name="P10"><text:s text:c="174"/>Dyrektora ZBGKiM w Rudzińcu</text:p>
      <text:p text:style-name="P2"><text:tab/><text:tab/><text:tab/><text:tab/><text:tab/><text:tab/> <text:s text:c="6"/><text:tab/><text:tab/><text:tab/><text:tab/><text:tab/><text:tab/><text:tab/> <text:span text:style-name="T8">z dnia </text:span><text:span text:style-name="T9">24.04.2024r.</text:span></text:p>
      <text:p text:style-name="P2"/>
      <text:p text:style-name="P2">W Y K A Z <text:s text:c="3"/>N I E RU C H O M O Ś C I</text:p>
      <text:p text:style-name="P9"><text:span text:style-name="T1">P R Z E Z N A C Z O N Y C H <text:s/>DO <text:s text:c="2"/>D Z I E R Ż A W Y <text:s/></text:span><text:span text:style-name="T2"><text:s/></text:span></text:p>
      <text:p text:style-name="P4"/>
      <text:p text:style-name="Standard"><text:span text:style-name="T3"><text:s text:c="10"/>Na podstawie art. 13 ust. 1 oraz art.35 ust.1 i 2 ustawy z 21 sierpnia 1997r. o gospodarce nieruchomościami (</text:span><text:span text:style-name="T6">t.j. Dz.U. z 202</text:span><text:span text:style-name="T7">3</text:span><text:span text:style-name="T6"> r. poz. </text:span><text:span text:style-name="T7">344</text:span><text:span text:style-name="T3">)</text:span></text:p>
      <text:p text:style-name="P1"/>
      <text:p text:style-name="P3"><text:s text:c="5"/>Dyrektor Zakładu Budżetowego Gospodarki Komunalnej i Mieszkaniowej w Rudzińcu</text:p>
      <text:p text:style-name="P2">podaje do publicznej wiadomości:</text:p>
      <text:p text:style-name="P6"/>
      <text:p text:style-name="P5">Wykaz następujących nieruchomości przeznaczonych do wydzierżawienia <text:span text:style-name="T16">pod zabudowę twowarzyszącej zabudowie mieszkaniowe</text:span> w trybie bezprzetargowym <text:s/>na czas nieoznaczony na rzecz dotychczasowego dzierżawcy <text:s/>:</text:p>
      <text:p text:style-name="P5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1">Położenie/ nr ewdencyjny</text:p>
          </table:table-cell>
          <table:table-cell table:style-name="Tabela1.A1" table:number-columns-spanned="4" office:value-type="string">
            <text:p text:style-name="P11">DANE GEODEZYJNE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11">Przeznaczenie gruntu</text:p>
          </table:table-cell>
          <table:table-cell table:style-name="Tabela1.A1" table:number-rows-spanned="2" office:value-type="string">
            <text:p text:style-name="P11">Przeznaczenie nieruchomości</text:p>
          </table:table-cell>
          <table:table-cell table:style-name="Tabela1.A1" table:number-rows-spanned="2" office:value-type="string">
            <text:p text:style-name="P11">Powierzchnia gruntu w m2</text:p>
          </table:table-cell>
          <table:table-cell table:style-name="Tabela1.I1" table:number-rows-spanned="2" office:value-type="string">
            <text:p text:style-name="P11">Stawka jednostkowa czynszu dzierżawy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11">KW</text:p>
          </table:table-cell>
          <table:table-cell table:style-name="Tabela1.A1" office:value-type="string">
            <text:p text:style-name="P11">Nr działki</text:p>
          </table:table-cell>
          <table:table-cell table:style-name="Tabela1.A1" office:value-type="string">
            <text:p text:style-name="P11">Pow. w ha</text:p>
          </table:table-cell>
          <table:table-cell table:style-name="Tabela1.A1" office:value-type="string">
            <text:p text:style-name="P11">Obręb</text:p>
          </table:table-cell>
          <table:covered-table-cell table:style-name="Tabela1.A1"/>
          <table:covered-table-cell table:style-name="Tabela1.A1"/>
          <table:covered-table-cell table:style-name="Tabela1.A1"/>
          <table:covered-table-cell table:style-name="Tabela1.I1"/>
        </table:table-row>
        <table:table-row table:style-name="Tabela1.3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>8</text:p>
          </table:table-cell>
          <table:table-cell table:style-name="Tabela1.I1" office:value-type="string">
            <text:p text:style-name="P11">9</text:p>
          </table:table-cell>
        </table:table-row>
        <table:table-row table:style-name="Tabela1.4">
          <table:table-cell table:style-name="Tabela1.A1" office:value-type="string">
            <text:p text:style-name="P16">Rzeczyce</text:p>
          </table:table-cell>
          <table:table-cell table:style-name="Tabela1.A1" office:value-type="string">
            <text:p text:style-name="P13">GL1G/00<text:span text:style-name="T16">31496/6</text:span></text:p>
          </table:table-cell>
          <table:table-cell table:style-name="Tabela1.A1" office:value-type="string">
            <text:p text:style-name="P16">580/140</text:p>
          </table:table-cell>
          <table:table-cell table:style-name="Tabela1.A1" office:value-type="string">
            <text:p text:style-name="P16">0,01</text:p>
          </table:table-cell>
          <table:table-cell table:style-name="Tabela1.A1" office:value-type="string">
            <text:p text:style-name="P16">Rzeczyce</text:p>
          </table:table-cell>
          <table:table-cell table:style-name="Tabela1.A1" office:value-type="string">
            <text:p text:style-name="P16">Zabudowa </text:p>
          </table:table-cell>
          <table:table-cell table:style-name="Tabela1.A1" office:value-type="string">
            <text:p text:style-name="P14">M</text:p>
          </table:table-cell>
          <table:table-cell table:style-name="Tabela1.A1" office:value-type="string">
            <text:p text:style-name="P16">100</text:p>
          </table:table-cell>
          <table:table-cell table:style-name="Tabela1.I1" office:value-type="string">
            <text:p text:style-name="P13"><text:span text:style-name="T16">1,73</text:span> zł <text:span text:style-name="T16">rok</text:span>/m2 <text:span text:style-name="T15">nett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/>
            <text:p text:style-name="P12"/>
            <text:p text:style-name="P12">M</text:p>
            <text:p text:style-name="P19">Przeznaczenie podstawowe:</text:p>
            <text:p text:style-name="P15">Zabudowa mieszkaniowo-usługowa, zagrodowa</text:p>
            <text:p text:style-name="P19">Przeznaczenie uzupełniające:</text:p>
            <text:list text:style-name="WW8Num3">
              <text:list-item>
                <text:p text:style-name="P27">budynki gospodarcze i inwentarskie oraz garaże</text:p>
              </text:list-item>
              <text:list-item>
                <text:p text:style-name="P27">zieleń i ogrody przydomowe</text:p>
              </text:list-item>
            </text:list>
          </table:table-cell>
        </table:table-row>
      </table:table>
      <text:p text:style-name="Standard"/>
      <text:p text:style-name="P18"><text:soft-page-break/></text:p>
      <text:list text:style-name="WW8Num2">
        <text:list-item>
          <text:p text:style-name="P22">Oznaczenie nieruchomości według księgi wieczystej oraz katastru nieruchomości:</text:p>
        </text:list-item>
      </text:list>
      <text:p text:style-name="P8">określone zostało w tabeli w kolumnach 2 i 3</text:p>
      <text:list text:style-name="WW8Num1">
        <text:list-item>
          <text:p text:style-name="P23">Powierzchnia nieruchomości:</text:p>
        </text:list-item>
      </text:list>
      <text:p text:style-name="P8">Określona została w tabeli w kolumnie 8</text:p>
      <text:list text:continue-numbering="true" text:style-name="WW8Num1">
        <text:list-item>
          <text:p text:style-name="P23">Opis nieruchomości:</text:p>
        </text:list-item>
      </text:list>
      <text:p text:style-name="P8">Położenie nieruchomości gruntowych, stanowiących własność Gminy Rudziniec określone zostało w tabeli w kolumnie 1 </text:p>
      <text:list text:continue-numbering="true" text:style-name="WW8Num1">
        <text:list-item>
          <text:p text:style-name="P23">Przeznaczenie nieruchomości i sposób jej zagospodarowania:</text:p>
        </text:list-item>
      </text:list>
      <text:p text:style-name="P8">W miejscowym planie zagospodarowania przestrzennego przedmiotowe działki zapisane są pod symbolami: M</text:p>
      <text:p text:style-name="P8">Przeznaczenie gruntu określone zostało w kolumnie 6</text:p>
      <text:list text:continue-numbering="true" text:style-name="WW8Num1">
        <text:list-item>
          <text:p text:style-name="P25"><text:span text:style-name="T4">Termin zagospodarowania nieruchomości</text:span><text:span text:style-name="T5">: po zawarciu umowy</text:span></text:p>
        </text:list-item>
        <text:list-item>
          <text:p text:style-name="P25"><text:span text:style-name="T4">Cena nieruchomości:</text:span><text:span text:style-name="T5"> nie dotyczy</text:span></text:p>
        </text:list-item>
        <text:list-item>
          <text:p text:style-name="P25"><text:span text:style-name="T4">Wysokość stawek procentowych opłat z tytułu użytkowania wieczystego:</text:span><text:span text:style-name="T5"> nie dotyczy</text:span></text:p>
        </text:list-item>
        <text:list-item>
          <text:p text:style-name="P23">Wysokość opłat z tytułu użytkowania, najmu lub dzierżawy:</text:p>
          <text:list>
            <text:list-item>
              <text:p text:style-name="P24">Czynsz dzierżawy ustala się stosownie do zarządzenia nr <text:span text:style-name="T16">443</text:span>/202<text:span text:style-name="T16">2</text:span> Wójta Gminy Rudziniec z dnia <text:span text:style-name="T16">8</text:span> grudnia 202<text:span text:style-name="T16">2</text:span>r. w sprawie ustalenia wysokości stawek czynszu za dzierżawę nieruchomości z późn. zm.</text:p>
            </text:list-item>
            <text:list-item>
              <text:p text:style-name="P24">Stawka czynszu dzierżawnego/najmu ustalona została w kolumnie 9</text:p>
            </text:list-item>
          </text:list>
        </text:list-item>
        <text:list-item>
          <text:p text:style-name="P23">Terminy wnoszenia opłat: </text:p>
          <text:list>
            <text:list-item>
              <text:p text:style-name="P24">Czynsz dzierżawny w 202<text:span text:style-name="T16">4</text:span> roku płatny jest w terminie 14 dni od daty wystawienia faktury, w pozostałym okresie obowiązywania umowy do dnia 31 marca każdego roku</text:p>
            </text:list-item>
          </text:list>
        </text:list-item>
        <text:list-item>
          <text:p text:style-name="P23">Zasady aktualizacji opłat:</text:p>
          <text:list>
            <text:list-item>
              <text:p text:style-name="P24">W przypadku ustalenia innych stawek czynszu dzierżawnego przez organ Gminy Rudziniec, czynsz z tytułu dzierżawy ulegnie zmianie <text:s text:c="2"/>w trybie określonym w umowie</text:p>
            </text:list-item>
          </text:list>
        </text:list-item>
        <text:list-item>
          <text:p text:style-name="P23">Informacje o przeznaczeniu do oddania w dzierżawę:</text:p>
          <text:list>
            <text:list-item>
              <text:p text:style-name="P24">Nieruchomości gruntowe zostaną wydzierżawione na czas nieoznaczony.</text:p>
            </text:list-item>
          </text:list>
        </text:list-item>
      </text:list>
      <text:p text:style-name="P7"/>
      <text:p text:style-name="P20"><text:span text:style-name="T10">Wykaz podaje się do publicznej wiadomości na okres 21 dni poprzez wywieszenie na tablicy ogłoszeń w budynku Urzędu Gminy Rudziniec, oraz ZBGKiM w Rudzińcu. Ponadto informacja o wywieszeniu wykazu ukaże na stronie internetowej BIP Urzędu Gminy Rudziniec, BIP ZBGKiM oraz www.zb.rudziniec.pl a także poprzez zamieszczenie informacji o wywieszeniu wykazu w prasie lokalnej. </text:span><text:span text:style-name="T3">W przypadku zgłoszenia się większej liczby osób zainteresowanych dzierżawą ww. nieruchomości zostanie zorganizowany przetarg na wysokość czynszu dzierżawnego/najmu, a stawka podana <text:s/>w wykazie, stanowić będzie cenę wywoławczą</text:span><text:bookmark text:name="_GoBack"/></text:p>
      <text:p text:style-name="P17"><text:span text:style-name="T11">Termin wywieszenia wykazu </text:span><text:span text:style-name="T12">od </text:span><text:span text:style-name="T14">26.04.2024</text:span><text:span text:style-name="T12"> </text:span><text:span text:style-name="T13">do </text:span><text:span text:style-name="T14">17.05.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Times New Roman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text"/>
    <style:style style:name="WW8Num1z0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3:05:28.88</meta:creation-date>
    <dc:date>2024-04-24T11:21:03.768000000</dc:date>
    <meta:editing-duration>PT3H8M27S</meta:editing-duration>
    <meta:editing-cycles>9</meta:editing-cycles>
    <meta:generator>LibreOffice/7.6.0.3$Windows_X86_64 LibreOffice_project/69edd8b8ebc41d00b4de3915dc82f8f0fc3b6265</meta:generator>
    <meta:print-date>2024-04-24T11:20:57.134000000</meta:print-date>
    <meta:document-statistic meta:table-count="2" meta:image-count="0" meta:object-count="0" meta:page-count="2" meta:paragraph-count="66" meta:word-count="481" meta:character-count="3612" meta:non-whitespace-character-count="2816"/>
  </office:meta>
</office:document-meta>
</file>