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dministrator cmentarza przypomina o ponownym opłacaniu grobów istniejących oraz rezerwacji miejsc na Cmentarzu Komunalnym w Rudzińcu .</text:span></text:p>
      <text:p text:style-name="P3"/>
      <text:p text:style-name="P2">Zgodnie z Ustawą o cmentarzach i chowaniu zmarłych dzierżawa miejsca jest ważna przez okres 20 lat i na pół roku przed jej wygaśnięciem należy dokonać opłaty na kolejny okres w celu jej przedłużenia. Groby oraz miejsca, które nie będą opłacone mogą zostać przeznaczone do kolejnego pochówku.</text:p>
      <text:p text:style-name="P2"/>
      <text:p text:style-name="P2">Przedłużenia miejsc oraz opłat dokonuje się u administratora cmentarza w godz. pracy Zakładu Budżetowego w Rudzińcu <text:s/></text:p>
      <text:p text:style-name="P2">ul. Leśna 6</text:p>
      <text:p text:style-name="P2">44-160 Rudziniec, </text:p>
      <text:p text:style-name="P2">tel. 32-230-32-63, kom.516 048 125</text:p>
      <text:p text:style-name="P2"/>
      <text:p text:style-name="P2">pn-śr <text:s/>7.30-15.30</text:p>
      <text:p text:style-name="P2">czw. <text:s text:c="2"/>7.30-17.30</text:p>
      <text:p text:style-name="P2">pt. <text:s text:c="5"/>7.30-13.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0T15:28:30.618000000</meta:creation-date>
    <dc:date>2024-04-26T10:33:20.30</dc:date>
    <meta:editing-duration>PT14M59S</meta:editing-duration>
    <meta:editing-cycles>5</meta:editing-cycles>
    <meta:generator>OpenOffice/4.1.5$Win32 OpenOffice.org_project/415m1$Build-9789</meta:generator>
    <meta:print-date>2024-04-25T14:10:32.38</meta:print-date>
    <meta:printed-by>Bernard Strzelczyk</meta:printed-by>
    <dc:creator>Bernard Strzelczyk</dc:creator>
    <meta:document-statistic meta:table-count="0" meta:image-count="0" meta:object-count="0" meta:page-count="1" meta:paragraph-count="9" meta:word-count="95" meta:character-count="659"/>
  </office:meta>
</office:document-meta>
</file>